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45389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за сређивање портирниц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1">146.500</text:span></text:span><text:span text:style-name="Default_20_Paragraph_20_Font"><text:span text:style-name="T18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3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45076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6T09:24:57.50</dc:date>
    <meta:print-date>2025-09-26T09:58:12.71</meta:print-date>
    <meta:editing-cycles>191</meta:editing-cycles>
    <meta:editing-duration>PT16H7M8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